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14</text:p>
          </table:table-cell>
          <table:table-cell table:number-columns-repeated="4" table:style-name="ce10"/>
          <table:table-cell office:value-type="string" table:style-name="ce12">
            <text:p>1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13:243</text:p>
          </table:table-cell>
          <table:covered-table-cell/>
          <table:table-cell office:value-type="float" office:value="11133495.83" table:style-name="ce20">
            <text:p>11133495,8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73:335</text:p>
          </table:table-cell>
          <table:covered-table-cell/>
          <table:table-cell office:value-type="float" office:value="3870275.96" table:style-name="ce20">
            <text:p>3870275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1100002:75</text:p>
          </table:table-cell>
          <table:covered-table-cell/>
          <table:table-cell office:value-type="float" office:value="386799.82" table:style-name="ce20">
            <text:p>386799,8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1100004:93</text:p>
          </table:table-cell>
          <table:covered-table-cell/>
          <table:table-cell office:value-type="float" office:value="286754.40000000002" table:style-name="ce20">
            <text:p>286754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86:464</text:p>
          </table:table-cell>
          <table:covered-table-cell/>
          <table:table-cell office:value-type="float" office:value="1017561.66" table:style-name="ce20">
            <text:p>1017561,6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3800003:198</text:p>
          </table:table-cell>
          <table:covered-table-cell/>
          <table:table-cell office:value-type="float" office:value="179818.21" table:style-name="ce20">
            <text:p>179818,2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900004:662</text:p>
          </table:table-cell>
          <table:covered-table-cell/>
          <table:table-cell office:value-type="float" office:value="582217.6" table:style-name="ce20">
            <text:p>582217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13:134</text:p>
          </table:table-cell>
          <table:covered-table-cell/>
          <table:table-cell office:value-type="float" office:value="639387.78" table:style-name="ce20">
            <text:p>639387,7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100003:466</text:p>
          </table:table-cell>
          <table:covered-table-cell/>
          <table:table-cell office:value-type="float" office:value="267688.40000000002" table:style-name="ce20">
            <text:p>267688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4:120</text:p>
          </table:table-cell>
          <table:covered-table-cell/>
          <table:table-cell office:value-type="float" office:value="2527373.81" table:style-name="ce20">
            <text:p>2527373,8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100003:229</text:p>
          </table:table-cell>
          <table:covered-table-cell/>
          <table:table-cell office:value-type="float" office:value="387979.97" table:style-name="ce20">
            <text:p>387979,9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5003:90</text:p>
          </table:table-cell>
          <table:covered-table-cell/>
          <table:table-cell office:value-type="float" office:value="638482.4" table:style-name="ce20">
            <text:p>638482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1900003:330</text:p>
          </table:table-cell>
          <table:covered-table-cell/>
          <table:table-cell office:value-type="float" office:value="216912.96" table:style-name="ce20">
            <text:p>216912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400003:216</text:p>
          </table:table-cell>
          <table:covered-table-cell/>
          <table:table-cell office:value-type="float" office:value="238938.7" table:style-name="ce20">
            <text:p>238938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500013:354</text:p>
          </table:table-cell>
          <table:covered-table-cell/>
          <table:table-cell office:value-type="float" office:value="449412.96" table:style-name="ce20">
            <text:p>449412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674</text:p>
          </table:table-cell>
          <table:covered-table-cell/>
          <table:table-cell office:value-type="float" office:value="617537.44999999995" table:style-name="ce20">
            <text:p>617537,4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000002:285</text:p>
          </table:table-cell>
          <table:covered-table-cell/>
          <table:table-cell office:value-type="float" office:value="582820.19999999995" table:style-name="ce20">
            <text:p>582820,2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1200001:165</text:p>
          </table:table-cell>
          <table:covered-table-cell/>
          <table:table-cell office:value-type="float" office:value="647042.87" table:style-name="ce20">
            <text:p>647042,8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94:167</text:p>
          </table:table-cell>
          <table:covered-table-cell/>
          <table:table-cell office:value-type="float" office:value="836699.35" table:style-name="ce20">
            <text:p>836699,3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16:394</text:p>
          </table:table-cell>
          <table:covered-table-cell/>
          <table:table-cell office:value-type="float" office:value="624397.06000000006" table:style-name="ce20">
            <text:p>624397,0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3801:68</text:p>
          </table:table-cell>
          <table:covered-table-cell/>
          <table:table-cell office:value-type="float" office:value="1553184.03" table:style-name="ce20">
            <text:p>1553184,0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659</text:p>
          </table:table-cell>
          <table:covered-table-cell/>
          <table:table-cell office:value-type="float" office:value="1604598.11" table:style-name="ce20">
            <text:p>1604598,1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14:143</text:p>
          </table:table-cell>
          <table:covered-table-cell/>
          <table:table-cell office:value-type="float" office:value="1054236.73" table:style-name="ce20">
            <text:p>1054236,7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30002:165</text:p>
          </table:table-cell>
          <table:covered-table-cell/>
          <table:table-cell office:value-type="float" office:value="1134841.05" table:style-name="ce20">
            <text:p>1134841,0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240017:265</text:p>
          </table:table-cell>
          <table:covered-table-cell/>
          <table:table-cell office:value-type="float" office:value="6099595.46" table:style-name="ce20">
            <text:p>6099595,4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810504:1506</text:p>
          </table:table-cell>
          <table:covered-table-cell/>
          <table:table-cell office:value-type="float" office:value="297324.82" table:style-name="ce20">
            <text:p>297324,8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208</text:p>
          </table:table-cell>
          <table:covered-table-cell/>
          <table:table-cell office:value-type="float" office:value="2133612.48" table:style-name="ce20">
            <text:p>2133612,4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532</text:p>
          </table:table-cell>
          <table:covered-table-cell/>
          <table:table-cell office:value-type="float" office:value="4530998.59" table:style-name="ce20">
            <text:p>4530998,5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40:521</text:p>
          </table:table-cell>
          <table:covered-table-cell/>
          <table:table-cell office:value-type="float" office:value="6039039.5499999998" table:style-name="ce20">
            <text:p>6039039,5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806</text:p>
          </table:table-cell>
          <table:covered-table-cell/>
          <table:table-cell office:value-type="float" office:value="415295.96" table:style-name="ce20">
            <text:p>415295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1:1579</text:p>
          </table:table-cell>
          <table:covered-table-cell/>
          <table:table-cell office:value-type="float" office:value="2653328.98" table:style-name="ce20">
            <text:p>2653328,9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1:1580</text:p>
          </table:table-cell>
          <table:covered-table-cell/>
          <table:table-cell office:value-type="float" office:value="2632158.7999999998" table:style-name="ce20">
            <text:p>2632158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601025:616</text:p>
          </table:table-cell>
          <table:covered-table-cell/>
          <table:table-cell office:value-type="float" office:value="2645350.09" table:style-name="ce20">
            <text:p>2645350,0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282</text:p>
          </table:table-cell>
          <table:covered-table-cell/>
          <table:table-cell office:value-type="float" office:value="569880.56000000006" table:style-name="ce20">
            <text:p>569880,5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701002:91</text:p>
          </table:table-cell>
          <table:covered-table-cell/>
          <table:table-cell office:value-type="float" office:value="1189105.0900000001" table:style-name="ce20">
            <text:p>1189105,0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3301014:193</text:p>
          </table:table-cell>
          <table:covered-table-cell/>
          <table:table-cell office:value-type="float" office:value="1717991.83" table:style-name="ce20">
            <text:p>1717991,8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400003:3200</text:p>
          </table:table-cell>
          <table:covered-table-cell/>
          <table:table-cell office:value-type="float" office:value="1665685.37" table:style-name="ce20">
            <text:p>1665685,3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3:3201</text:p>
          </table:table-cell>
          <table:covered-table-cell/>
          <table:table-cell office:value-type="float" office:value="2372086.44" table:style-name="ce20">
            <text:p>2372086,4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31:188</text:p>
          </table:table-cell>
          <table:covered-table-cell/>
          <table:table-cell office:value-type="float" office:value="1679867.64" table:style-name="ce20">
            <text:p>1679867,6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300003:101</text:p>
          </table:table-cell>
          <table:covered-table-cell/>
          <table:table-cell office:value-type="float" office:value="523164.96" table:style-name="ce20">
            <text:p>523164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300003:88</text:p>
          </table:table-cell>
          <table:covered-table-cell/>
          <table:table-cell office:value-type="float" office:value="792375.06" table:style-name="ce20">
            <text:p>792375,0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5882</text:p>
          </table:table-cell>
          <table:covered-table-cell/>
          <table:table-cell office:value-type="float" office:value="106604.18" table:style-name="ce20">
            <text:p>106604,1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4800005:373</text:p>
          </table:table-cell>
          <table:covered-table-cell/>
          <table:table-cell office:value-type="float" office:value="223357.1" table:style-name="ce20">
            <text:p>223357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0100028:698</text:p>
          </table:table-cell>
          <table:covered-table-cell/>
          <table:table-cell office:value-type="float" office:value="889653.86" table:style-name="ce20">
            <text:p>889653,8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05:1007</text:p>
          </table:table-cell>
          <table:covered-table-cell/>
          <table:table-cell office:value-type="float" office:value="53726.09" table:style-name="ce20">
            <text:p>53726,0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5:1008</text:p>
          </table:table-cell>
          <table:covered-table-cell/>
          <table:table-cell office:value-type="float" office:value="61243.31" table:style-name="ce20">
            <text:p>61243,3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500012:359</text:p>
          </table:table-cell>
          <table:covered-table-cell/>
          <table:table-cell office:value-type="float" office:value="274116.63" table:style-name="ce20">
            <text:p>274116,6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3:472</text:p>
          </table:table-cell>
          <table:covered-table-cell/>
          <table:table-cell office:value-type="float" office:value="2745657.73" table:style-name="ce20">
            <text:p>2745657,7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08:2113</text:p>
          </table:table-cell>
          <table:covered-table-cell/>
          <table:table-cell office:value-type="float" office:value="3177748.63" table:style-name="ce20">
            <text:p>3177748,6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6000:3450</text:p>
          </table:table-cell>
          <table:covered-table-cell/>
          <table:table-cell office:value-type="float" office:value="1183821.4099999999" table:style-name="ce20">
            <text:p>1183821,4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6:5852</text:p>
          </table:table-cell>
          <table:covered-table-cell/>
          <table:table-cell office:value-type="float" office:value="444834.38" table:style-name="ce20">
            <text:p>444834,3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6:5853</text:p>
          </table:table-cell>
          <table:covered-table-cell/>
          <table:table-cell office:value-type="float" office:value="462771.25" table:style-name="ce20">
            <text:p>462771,2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5854</text:p>
          </table:table-cell>
          <table:covered-table-cell/>
          <table:table-cell office:value-type="float" office:value="1223294.53" table:style-name="ce20">
            <text:p>1223294,5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5855</text:p>
          </table:table-cell>
          <table:covered-table-cell/>
          <table:table-cell office:value-type="float" office:value="1199534.3600000001" table:style-name="ce20">
            <text:p>1199534,3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0227</text:p>
          </table:table-cell>
          <table:covered-table-cell/>
          <table:table-cell office:value-type="float" office:value="1312988.49" table:style-name="ce20">
            <text:p>1312988,4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67000:579</text:p>
          </table:table-cell>
          <table:covered-table-cell/>
          <table:table-cell office:value-type="float" office:value="2236793.4" table:style-name="ce20">
            <text:p>2236793,4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018:96</text:p>
          </table:table-cell>
          <table:covered-table-cell/>
          <table:table-cell office:value-type="float" office:value="1296998.9099999999" table:style-name="ce20">
            <text:p>1296998,9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2106:587</text:p>
          </table:table-cell>
          <table:covered-table-cell/>
          <table:table-cell office:value-type="float" office:value="39031.11" table:style-name="ce20">
            <text:p>39031,1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1200009:331</text:p>
          </table:table-cell>
          <table:covered-table-cell/>
          <table:table-cell office:value-type="float" office:value="2318996.0699999998" table:style-name="ce20">
            <text:p>2318996,0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1600004:207</text:p>
          </table:table-cell>
          <table:covered-table-cell/>
          <table:table-cell office:value-type="float" office:value="693007.68" table:style-name="ce20">
            <text:p>693007,6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19000:833</text:p>
          </table:table-cell>
          <table:covered-table-cell/>
          <table:table-cell office:value-type="float" office:value="373008.96" table:style-name="ce20">
            <text:p>373008,9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0:0900001:174</text:p>
          </table:table-cell>
          <table:covered-table-cell/>
          <table:table-cell office:value-type="float" office:value="423084.26" table:style-name="ce20">
            <text:p>423084,2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820000:703</text:p>
          </table:table-cell>
          <table:covered-table-cell/>
          <table:table-cell office:value-type="float" office:value="1173617.06" table:style-name="ce20">
            <text:p>1173617,0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3:0002104:1521</text:p>
          </table:table-cell>
          <table:covered-table-cell/>
          <table:table-cell office:value-type="float" office:value="4215051.9400000004" table:style-name="ce20">
            <text:p>4215051,9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2:2695</text:p>
          </table:table-cell>
          <table:covered-table-cell/>
          <table:table-cell office:value-type="float" office:value="206357.92" table:style-name="ce20">
            <text:p>206357,9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603:364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503:4005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17047</text:p>
          </table:table-cell>
          <table:covered-table-cell/>
          <table:table-cell office:value-type="float" office:value="2745554.17" table:style-name="ce20">
            <text:p>2745554,1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27245</text:p>
          </table:table-cell>
          <table:covered-table-cell/>
          <table:table-cell office:value-type="float" office:value="141060.70000000001" table:style-name="ce20">
            <text:p>141060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3775</text:p>
          </table:table-cell>
          <table:covered-table-cell/>
          <table:table-cell office:value-type="float" office:value="11340.85" table:style-name="ce20">
            <text:p>11340,8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3776</text:p>
          </table:table-cell>
          <table:covered-table-cell/>
          <table:table-cell office:value-type="float" office:value="62907.61" table:style-name="ce20">
            <text:p>62907,6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30:686</text:p>
          </table:table-cell>
          <table:covered-table-cell/>
          <table:table-cell office:value-type="float" office:value="3275198.33" table:style-name="ce20">
            <text:p>3275198,3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4043:1565</text:p>
          </table:table-cell>
          <table:covered-table-cell/>
          <table:table-cell office:value-type="float" office:value="389837.64" table:style-name="ce20">
            <text:p>389837,6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4113:174</text:p>
          </table:table-cell>
          <table:covered-table-cell/>
          <table:table-cell office:value-type="float" office:value="1764637.73" table:style-name="ce20">
            <text:p>1764637,7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16:369</text:p>
          </table:table-cell>
          <table:covered-table-cell/>
          <table:table-cell office:value-type="float" office:value="6957218.04" table:style-name="ce20">
            <text:p>6957218,0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16:370</text:p>
          </table:table-cell>
          <table:covered-table-cell/>
          <table:table-cell office:value-type="float" office:value="6796013.4699999997" table:style-name="ce20">
            <text:p>6796013,4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27:5537</text:p>
          </table:table-cell>
          <table:covered-table-cell/>
          <table:table-cell office:value-type="float" office:value="2256298.36" table:style-name="ce20">
            <text:p>2256298,3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36:2810</text:p>
          </table:table-cell>
          <table:covered-table-cell/>
          <table:table-cell office:value-type="float" office:value="67784.03" table:style-name="ce20">
            <text:p>67784,0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6030:2051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61:63</text:p>
          </table:table-cell>
          <table:covered-table-cell/>
          <table:table-cell office:value-type="float" office:value="4663413.22" table:style-name="ce20">
            <text:p>4663413,2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1109:133</text:p>
          </table:table-cell>
          <table:covered-table-cell/>
          <table:table-cell office:value-type="float" office:value="4284974.0999999996" table:style-name="ce20">
            <text:p>4284974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4002:17264</text:p>
          </table:table-cell>
          <table:covered-table-cell/>
          <table:table-cell office:value-type="float" office:value="3081508.57" table:style-name="ce20">
            <text:p>3081508,5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8022:3905</text:p>
          </table:table-cell>
          <table:covered-table-cell/>
          <table:table-cell office:value-type="float" office:value="184365.36" table:style-name="ce20">
            <text:p>184365,3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9:20940</text:p>
          </table:table-cell>
          <table:covered-table-cell/>
          <table:table-cell office:value-type="float" office:value="241732.56" table:style-name="ce20">
            <text:p>241732,5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9020:3441</text:p>
          </table:table-cell>
          <table:covered-table-cell/>
          <table:table-cell office:value-type="float" office:value="2178152.5" table:style-name="ce20">
            <text:p>2178152,5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33:224</text:p>
          </table:table-cell>
          <table:covered-table-cell/>
          <table:table-cell office:value-type="float" office:value="697032.6" table:style-name="ce20">
            <text:p>697032,6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1002:23059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3021:186</text:p>
          </table:table-cell>
          <table:covered-table-cell/>
          <table:table-cell office:value-type="float" office:value="1253565.92" table:style-name="ce20">
            <text:p>1253565,9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3021:187</text:p>
          </table:table-cell>
          <table:covered-table-cell/>
          <table:table-cell office:value-type="float" office:value="1850034.19" table:style-name="ce20">
            <text:p>1850034,1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06:1419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3002:907</text:p>
          </table:table-cell>
          <table:covered-table-cell/>
          <table:table-cell office:value-type="float" office:value="2268266.5099999998" table:style-name="ce20">
            <text:p>2268266,5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07:13966</text:p>
          </table:table-cell>
          <table:covered-table-cell/>
          <table:table-cell office:value-type="float" office:value="3945219.32" table:style-name="ce20">
            <text:p>3945219,3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1007:13967</text:p>
          </table:table-cell>
          <table:covered-table-cell/>
          <table:table-cell office:value-type="float" office:value="12884361.67" table:style-name="ce20">
            <text:p>12884361,6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2011:1635</text:p>
          </table:table-cell>
          <table:covered-table-cell/>
          <table:table-cell office:value-type="float" office:value="4389182417.8000002" table:style-name="ce20">
            <text:p>4389182417,8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3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2001:2375</text:p>
          </table:table-cell>
          <table:covered-table-cell/>
          <table:table-cell office:value-type="float" office:value="221964.55" table:style-name="ce20">
            <text:p>221964,55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4040:264</text:p>
          </table:table-cell>
          <table:covered-table-cell/>
          <table:table-cell office:value-type="float" office:value="217057.37" table:style-name="ce20">
            <text:p>217057,3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5056:10665</text:p>
          </table:table-cell>
          <table:covered-table-cell/>
          <table:table-cell office:value-type="float" office:value="5067298.51" table:style-name="ce20">
            <text:p>5067298,5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44:1490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45:1262</text:p>
          </table:table-cell>
          <table:covered-table-cell/>
          <table:table-cell office:value-type="float" office:value="1360557.03" table:style-name="ce20">
            <text:p>1360557,0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1324</text:p>
          </table:table-cell>
          <table:covered-table-cell/>
          <table:table-cell office:value-type="float" office:value="1439779.12" table:style-name="ce20">
            <text:p>1439779,1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8001:1325</text:p>
          </table:table-cell>
          <table:covered-table-cell/>
          <table:table-cell office:value-type="float" office:value="548019.61" table:style-name="ce20">
            <text:p>548019,6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8001:1326</text:p>
          </table:table-cell>
          <table:covered-table-cell/>
          <table:table-cell office:value-type="float" office:value="561769.21" table:style-name="ce20">
            <text:p>561769,2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4590</text:p>
          </table:table-cell>
          <table:covered-table-cell/>
          <table:table-cell office:value-type="float" office:value="416312.78" table:style-name="ce20">
            <text:p>416312,7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4591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4592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712</text:p>
          </table:table-cell>
          <table:covered-table-cell/>
          <table:table-cell office:value-type="float" office:value="67321142.079999998" table:style-name="ce20">
            <text:p>67321142,0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1:3713</text:p>
          </table:table-cell>
          <table:covered-table-cell/>
          <table:table-cell office:value-type="float" office:value="17427907.780000001" table:style-name="ce20">
            <text:p>17427907,7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8001:3714</text:p>
          </table:table-cell>
          <table:covered-table-cell/>
          <table:table-cell office:value-type="float" office:value="31003862.920000002" table:style-name="ce20">
            <text:p>31003862,9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8001:3715</text:p>
          </table:table-cell>
          <table:covered-table-cell/>
          <table:table-cell office:value-type="float" office:value="11349340.109999999" table:style-name="ce20">
            <text:p>11349340,11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5231</text:p>
          </table:table-cell>
          <table:covered-table-cell/>
          <table:table-cell office:value-type="float" office:value="856530.93" table:style-name="ce20">
            <text:p>856530,9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5232</text:p>
          </table:table-cell>
          <table:covered-table-cell/>
          <table:table-cell office:value-type="float" office:value="504902.44" table:style-name="ce20">
            <text:p>504902,4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5233</text:p>
          </table:table-cell>
          <table:covered-table-cell/>
          <table:table-cell office:value-type="float" office:value="187747.53" table:style-name="ce20">
            <text:p>187747,5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5234</text:p>
          </table:table-cell>
          <table:covered-table-cell/>
          <table:table-cell office:value-type="float" office:value="187747.53" table:style-name="ce20">
            <text:p>187747,5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5235</text:p>
          </table:table-cell>
          <table:covered-table-cell/>
          <table:table-cell office:value-type="float" office:value="288490.09999999998" table:style-name="ce20">
            <text:p>288490,1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8001:5236</text:p>
          </table:table-cell>
          <table:covered-table-cell/>
          <table:table-cell office:value-type="float" office:value="480816.84" table:style-name="ce20">
            <text:p>480816,8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8001:5510</text:p>
          </table:table-cell>
          <table:covered-table-cell/>
          <table:table-cell office:value-type="float" office:value="285707.57" table:style-name="ce20">
            <text:p>285707,5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5511</text:p>
          </table:table-cell>
          <table:covered-table-cell/>
          <table:table-cell office:value-type="float" office:value="712029.83" table:style-name="ce20">
            <text:p>712029,83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5512</text:p>
          </table:table-cell>
          <table:covered-table-cell/>
          <table:table-cell office:value-type="float" office:value="72546.44" table:style-name="ce20">
            <text:p>72546,4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8003:500</text:p>
          </table:table-cell>
          <table:covered-table-cell/>
          <table:table-cell office:value-type="float" office:value="1544894.58" table:style-name="ce20">
            <text:p>1544894,5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8003:501</text:p>
          </table:table-cell>
          <table:covered-table-cell/>
          <table:table-cell office:value-type="float" office:value="2444644.64" table:style-name="ce20">
            <text:p>2444644,6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8003:504</text:p>
          </table:table-cell>
          <table:covered-table-cell/>
          <table:table-cell office:value-type="float" office:value="1512150.26" table:style-name="ce20">
            <text:p>1512150,26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3:505</text:p>
          </table:table-cell>
          <table:covered-table-cell/>
          <table:table-cell office:value-type="float" office:value="2312440.3199999998" table:style-name="ce20">
            <text:p>2312440,3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3:506</text:p>
          </table:table-cell>
          <table:covered-table-cell/>
          <table:table-cell office:value-type="float" office:value="1030207.64" table:style-name="ce20">
            <text:p>1030207,6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3:509</text:p>
          </table:table-cell>
          <table:covered-table-cell/>
          <table:table-cell office:value-type="float" office:value="14846960.9" table:style-name="ce20">
            <text:p>14846960,9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3:510</text:p>
          </table:table-cell>
          <table:covered-table-cell/>
          <table:table-cell office:value-type="float" office:value="707878.58" table:style-name="ce20">
            <text:p>707878,58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8003:511</text:p>
          </table:table-cell>
          <table:covered-table-cell/>
          <table:table-cell office:value-type="float" office:value="25319866.07" table:style-name="ce20">
            <text:p>25319866,07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2003:83</text:p>
          </table:table-cell>
          <table:covered-table-cell/>
          <table:table-cell office:value-type="float" office:value="1210871.7" table:style-name="ce20">
            <text:p>1210871,7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39469</text:p>
          </table:table-cell>
          <table:covered-table-cell/>
          <table:table-cell office:value-type="float" office:value="4437136.4400000004" table:style-name="ce20">
            <text:p>4437136,44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69446</text:p>
          </table:table-cell>
          <table:covered-table-cell/>
          <table:table-cell office:value-type="float" office:value="208150" table:style-name="ce20">
            <text:p>208150,00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3002:2877</text:p>
          </table:table-cell>
          <table:covered-table-cell/>
          <table:table-cell office:value-type="float" office:value="296139.52000000002" table:style-name="ce20">
            <text:p>296139,52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26.06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605065:245</text:p>
          </table:table-cell>
          <table:covered-table-cell/>
          <table:table-cell office:value-type="float" office:value="2199481.39" table:style-name="ce22">
            <text:p>2199481,39</text:p>
          </table:table-cell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26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7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3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2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1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2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700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2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2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61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5:0100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5:01000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10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5:3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5:3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5:3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32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5:3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32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3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3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3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3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3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3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3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3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3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3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3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3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3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3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3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3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3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32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5:3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5:32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5:32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5:32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5:3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5:32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32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32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32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3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32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32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32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32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32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3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3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3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3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3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3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3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3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32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3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2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301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2001024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401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1:6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5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5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5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05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05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5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000000:37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1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1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1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4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1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1800009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18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26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27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30000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000000:2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49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2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2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2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2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2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2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2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24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49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1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000000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2:0000000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2:000000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2:000000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2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2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2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4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24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24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24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24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24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2:24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2:24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2:24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24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4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24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24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2400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24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2:24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2:240003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2:3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2:3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2:3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3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33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2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2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2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2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2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20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2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2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2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205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2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2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2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2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205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205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205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2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2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205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2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2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205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2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2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2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2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2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2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2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2053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2053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2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2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2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3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3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3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3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3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1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010001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0100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01000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4:010004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4:01000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3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700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4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4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4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4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4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4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4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46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4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4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4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4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4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46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46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4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46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6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46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46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4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4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4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49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4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49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4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49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49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4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49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5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5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50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5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51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51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5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5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52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5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5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5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5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5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5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5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5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5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5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56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5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56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57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59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5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912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912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12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1200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12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12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12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12000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12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12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1200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12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12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12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12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12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12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12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12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12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12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12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1200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1200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1200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1200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1200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12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12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12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1200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12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1200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12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12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12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12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12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1200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12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1200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691200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691200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6912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91200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1200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1200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1200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1200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12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3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38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96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19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07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08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0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19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17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19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000000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01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11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70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25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0000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000000:2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27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10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5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7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3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3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305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404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406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406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41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5004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5005:3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5027:5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6028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708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19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1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5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8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8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8:7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40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400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8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9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7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19:3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500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501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501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608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7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7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7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7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0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700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7009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09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0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0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700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0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0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7009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7009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09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09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09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09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09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0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7009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30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3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4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406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3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5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60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2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25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25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8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8001:5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8001:5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8001:5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80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304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5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3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5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number-columns-spanned="3" table:number-rows-spanned="1" table:style-name="ce2">
            <text:p>36:34:0606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4C00CB837F93D797BBD0F85B9D9174029C11048C0FE6270EFDD63DB71E3546B144130AF3DB36368991D1A56A2986A417C76B2CB87A46B78CF1107BB8B6A0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Марчук Надежда Валентиновна</meta:initial-creator>
    <dc:creator>Пользователь</dc:creator>
    <meta:creation-date>2023-07-11T11:41:37Z</meta:creation-date>
    <dc:date>2023-07-11T11:41:37Z</dc:date>
  </office:meta>
</office:document-meta>
</file>